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6000002D8408C2F5FA8519D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dash" draw:stroke-dash="Fine_20_Dashed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99cm" svg:height="13.862cm" svg:x="1.001cm" svg:y="0.916cm">
          <draw:image xlink:href="Pictures/10000000000003D6000002D8408C2F5FA8519D43.jpg" xlink:type="simple" xlink:show="embed" xlink:actuate="onLoad">
            <text:p/>
          </draw:image>
        </draw:frame>
        <draw:frame draw:style-name="gr2" draw:text-style-name="P3" draw:layer="layout" svg:width="10.882cm" svg:height="0.725cm" svg:x="4.7cm" svg:y="0.275cm">
          <draw:text-box>
            <text:p text:style-name="P2"><text:span text:style-name="T1">Article-témoignage d'une des expéditions du Vagabond</text:span></text:p>
          </draw:text-box>
        </draw:frame>
        <draw:frame draw:style-name="gr1" draw:text-style-name="P1" draw:layer="layout" svg:width="18.499cm" svg:height="13.713cm" svg:x="0.901cm" svg:y="15.5cm">
          <draw:image xlink:href="Pictures/10000000000003D6000002D8408C2F5FA8519D43.jpg" xlink:type="simple" xlink:show="embed" xlink:actuate="onLoad">
            <text:p/>
          </draw:image>
        </draw:frame>
        <draw:frame draw:style-name="gr2" draw:text-style-name="P3" draw:layer="layout" svg:width="10.882cm" svg:height="0.725cm" svg:x="4.518cm" svg:y="14.8cm">
          <draw:text-box>
            <text:p text:style-name="P2"><text:span text:style-name="T1">Article-témoignage d'une des expéditions du Vagabond</text:span></text:p>
          </draw:text-box>
        </draw:frame>
        <draw:line draw:style-name="gr3" draw:text-style-name="P4" draw:layer="layout" svg:x1="0cm" svg:y1="14.847cm" svg:x2="21cm" svg:y2="14.84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7-01-23T21:13:15.778461134</meta:creation-date>
    <dc:date>2017-01-23T21:23:35.399748584</dc:date>
    <dc:creator>michkine </dc:creator>
    <meta:editing-duration>PT9S</meta:editing-duration>
    <meta:editing-cycles>1</meta:editing-cycles>
    <meta:document-statistic meta:object-count="5"/>
    <meta:generator>LibreOffice/5.1.4.2$Linux_X86_64 LibreOffice_project/10m0$Build-2</meta:generator>
  </office:meta>
</office:document-meta>
</file>